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text-properties style:font-name="Comic Sans MS"/>
    </style:style>
    <style:style style:name="P2" style:family="paragraph" style:parent-style-name="Standard">
      <style:text-properties style:font-name="Comic Sans MS" fo:font-size="12pt" style:font-size-asian="12pt" style:font-size-complex="12pt"/>
    </style:style>
    <style:style style:name="T1" style:family="text">
      <style:text-properties fo:font-variant="normal" fo:text-transform="none" fo:color="#000000" fo:letter-spacing="normal"/>
    </style:style>
    <style:style style:name="T2" style:family="text">
      <style:text-properties fo:font-variant="normal" fo:text-transform="none" fo:color="#000000" fo:letter-spacing="normal" fo:font-style="normal" fo:font-weight="normal"/>
    </style:style>
    <style:style style:name="T3" style:family="text">
      <style:text-properties fo:font-variant="normal" fo:text-transform="none" fo:color="#000000" fo:letter-spacing="normal" fo:font-style="normal" style:text-underline-style="solid" style:text-underline-width="auto" style:text-underline-color="font-color" fo:font-weight="normal"/>
    </style:style>
    <style:style style:name="T4" style:family="text">
      <style:text-properties fo:font-variant="normal" fo:text-transform="none" fo:color="#000000" fo:letter-spacing="normal" fo:font-style="normal" style:text-underline-style="none" fo:font-weight="normal"/>
    </style:style>
    <style:style style:name="T5" style:family="text">
      <style:text-properties fo:font-variant="normal" fo:text-transform="none" fo:color="#000000" fo:font-size="14pt" fo:letter-spacing="normal" fo:font-style="normal" style:text-underline-style="none" fo:font-weight="normal" style:font-weight-asian="normal" style:font-weight-complex="normal"/>
    </style:style>
    <style:style style:name="T6" style:family="text">
      <style:text-properties fo:font-variant="normal" fo:text-transform="none" fo:color="#000000" fo:font-size="14pt" fo:letter-spacing="normal" fo:font-style="normal" style:text-underline-style="solid" style:text-underline-width="auto" style:text-underline-color="font-color" fo:font-weight="bold"/>
    </style:style>
    <style:style style:name="T7" style:family="text">
      <style:text-properties fo:font-variant="normal" fo:text-transform="none" fo:color="#000000" fo:font-size="18pt" fo:letter-spacing="normal" fo:font-style="normal" style:text-underline-style="solid" style:text-underline-width="auto" style:text-underline-color="font-color" fo:font-weight="bold" style:font-size-asian="18pt" style:font-size-complex="18pt"/>
    </style:style>
    <style:style style:name="T8" style:family="text">
      <style:text-properties fo:font-variant="normal" fo:text-transform="none" fo:color="#000000" fo:font-size="18pt" fo:letter-spacing="normal" fo:font-style="normal" style:text-underline-style="none" fo:font-weight="normal" style:font-size-asian="18pt" style:font-weight-asian="normal" style:font-size-complex="18pt" style:font-weight-complex="normal"/>
    </style:style>
    <style:style style:name="T9" style:family="text">
      <style:text-properties fo:font-variant="normal" fo:text-transform="none" fo:color="#000000" fo:font-size="12pt" fo:letter-spacing="normal" fo:font-style="normal" fo:font-weight="normal" style:font-size-asian="12pt" style:font-size-complex="12pt"/>
    </style:style>
    <style:style style:name="T10" style:family="text">
      <style:text-properties fo:font-variant="normal" fo:text-transform="none" fo:color="#000000" fo:font-size="12pt" fo:letter-spacing="normal" fo:font-style="normal" fo:font-weight="bold" style:font-size-asian="12pt" style:font-size-complex="12pt"/>
    </style:style>
    <style:style style:name="T11" style:family="text">
      <style:text-properties fo:font-variant="normal" fo:text-transform="none" fo:color="#000000" fo:font-size="12pt" fo:letter-spacing="normal" style:font-size-asian="12pt" style:font-size-complex="12pt"/>
    </style:style>
    <style:style style:name="T12" style:family="text">
      <style:text-properties fo:font-size="12pt" style:font-size-asian="12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5"><text:tab/> <text:s text:c="12"/></text:span><text:span text:style-name="T7">Liste du matériel demandé aux élèves</text:span><text:span text:style-name="T8"> </text:span></text:p>
      <text:p text:style-name="P1"><text:span text:style-name="T8"><text:tab/><text:tab/> <text:s text:c="10"/></text:span><text:span text:style-name="T7">de</text:span><text:span text:style-name="T7">s classes de CM1 et </text:span><text:span text:style-name="T7">CM</text:span><text:span text:style-name="T7">2</text:span><text:span text:style-name="T6"><text:line-break/><text:line-break/></text:span><text:span text:style-name="T5">*</text:span><text:span text:style-name="T9"> 10 stylos bleus</text:span><text:span text:style-name="T12"><text:line-break/>*</text:span><text:span text:style-name="T9"> 5 stylos rouges</text:span><text:span text:style-name="T12"><text:line-break/>*</text:span><text:span text:style-name="T9"> 5 stylos verts</text:span><text:span text:style-name="T12"><text:line-break/>*</text:span><text:span text:style-name="T9"> 2 stylos noirs</text:span><text:span text:style-name="T12"><text:line-break/>*</text:span><text:span text:style-name="T9"> </text:span><text:span text:style-name="T9">10</text:span><text:span text:style-name="T9"> crayons à papier</text:span><text:span text:style-name="T12"><text:line-break/>*</text:span><text:span text:style-name="T9"> une boîte de feutres</text:span><text:span text:style-name="T12"><text:line-break/>*</text:span><text:span text:style-name="T9"> une boîte de crayons de couleurs, </text:span><text:span text:style-name="T9">de 24 couleurs différentes</text:span><text:span text:style-name="T12"><text:line-break/>*</text:span><text:span text:style-name="T9"> </text:span><text:span text:style-name="T9">1</text:span><text:span text:style-name="T9">00 feuilles simples, grands carreaux, format </text:span><text:span text:style-name="T10">21 cm x 29,7 cm</text:span><text:span text:style-name="T11"> </text:span></text:p>
      <text:p text:style-name="P1"><text:span text:style-name="T11">* </text:span><text:span text:style-name="T11">2 chemises cartonnées ou plastifiées à rabat, 21 cm x 29,7 cm, avec élastique</text:span><text:span text:style-name="T12"><text:line-break/>*</text:span><text:span text:style-name="T9"> 1 règle de 30 cm </text:span><text:span text:style-name="T9">rigide (pas en fer)</text:span><text:span text:style-name="T12"><text:line-break/>*</text:span><text:span text:style-name="T9"> 1 équerre </text:span><text:span text:style-name="T9">rigide (pas en fer)</text:span><text:span text:style-name="T12"><text:line-break/></text:span><text:span text:style-name="T12">*</text:span><text:span text:style-name="T9"> 1 compas </text:span><text:span text:style-name="T9">de qualité</text:span><text:span text:style-name="T12"><text:line-break/>*</text:span><text:span text:style-name="T9"> 1 taille-crayon </text:span><text:span text:style-name="T9">avec réservoir</text:span><text:span text:style-name="T12"><text:line-break/>*</text:span><text:span text:style-name="T9"> 5 gommes </text:span><text:span text:style-name="T12"><text:line-break/>*</text:span><text:span text:style-name="T9"> 8 bâtons de colle</text:span><text:span text:style-name="T12"><text:line-break/>*</text:span><text:span text:style-name="T9"> 1 porte vues - 80 vues <text:s text:c="2"/></text:span><text:span text:style-name="T9">21 cm x 29,7 cm</text:span><text:span text:style-name="T12"><text:line-break/>*</text:span><text:span text:style-name="T9"> 2 cahiers </text:span><text:span text:style-name="T10">24 cm x 32 cm, 96 pages</text:span><text:span text:style-name="T11"> </text:span><text:span text:style-name="T9">(pour les devoirs)</text:span><text:span text:style-name="T12"><text:line-break/>*</text:span><text:span text:style-name="T9"> 2 cahiers </text:span><text:span text:style-name="T10">17 cm x 21 cm, 96 pages</text:span><text:span text:style-name="T11"> </text:span><text:span text:style-name="T9">(pour le brouillon) </text:span><text:span text:style-name="T12"><text:line-break/>*</text:span><text:span text:style-name="T9"> 1 agenda </text:span><text:span text:style-name="T9">(pas de cahier de texte)</text:span><text:span text:style-name="T12"><text:line-break/>*</text:span><text:span text:style-name="T9"> 1 paire de ciseaux</text:span><text:span text:style-name="T12"><text:line-break/>* </text:span><text:span text:style-name="T9">1 trousse</text:span><text:span text:style-name="T12"><text:line-break/>*</text:span><text:span text:style-name="T9"> 1 calculatrice simple</text:span><text:span text:style-name="T12"><text:line-break/>*</text:span><text:span text:style-name="T9"> 1 ardoise</text:span><text:span text:style-name="T12"><text:line-break/>*</text:span><text:span text:style-name="T9"> 4 feutres velleda</text:span><text:span text:style-name="T12"><text:line-break/>*</text:span><text:span text:style-name="T9"> 1 chiffon (pour l'ardoise)</text:span></text:p>
      <text:p text:style-name="P1"><text:span text:style-name="T9">* </text:span><text:span text:style-name="T9">1 boîte de mouchoirs</text:span></text:p>
      <text:p text:style-name="P1"><text:span text:style-name="T9">* 1 boîte de surligneurs</text:span><text:span text:style-name="T12"><text:line-break/>* Surtout pas de correcteur liquide (les enfants ne savent pas s'en servir </text:span><text:span text:style-name="T12">correctement</text:span><text:span text:style-name="T12">), ni même de correcteur type souris (une bonne rature tracée à la règle est beaucoup plus propre). </text:span></text:p>
      <text:p text:style-name="P2"/>
      <text:p text:style-name="P2"><text:span text:style-name="T2">Les enfants devront avoir un exemplaire de chaque stylo, plus le matériel usuel (colle, gomme, ciseaux,...), dans leur trousse.</text:span><text:line-break/><text:span text:style-name="T2">J’attire votre attention sur le fait qu’</text:span><text:span text:style-name="T3">il ne sera prêté aucun stylo, aucune règle, équerre, crayon, compas ...</text:span><text:span text:style-name="T1"> </text:span><text:span text:style-name="T2">conformément à ce qui se passe au collège, ceci dans le double but de </text:span><text:span text:style-name="T4">les habituer à prendre soin de leurs affaires</text:span><text:span text:style-name="T1"> </text:span><text:span text:style-name="T2">et à bien</text:span><text:span text:style-name="T4"> faire attention à emporter chaque matin le matériel nécessaire</text:span><text:span text:style-name="T2">. Cette habitude à prendre évitera, je l’espère, bon nombre d’heures de retenue aux enfants une fois ceux-ci arrivés au collège! </text:span><text:line-break/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lan  GARNIER</meta:initial-creator>
    <meta:creation-date>2017-06-24T19:30:20</meta:creation-date>
    <meta:print-date>2021-06-29T15:19:35.07</meta:print-date>
    <dc:date>2021-06-28T11:25:27.986000000</dc:date>
    <meta:editing-duration>PT36M25S</meta:editing-duration>
    <meta:editing-cycles>4</meta:editing-cycles>
    <meta:generator>OpenOffice.org/3.4.1$Win32 OpenOffice.org_project/341m1$Build-9593</meta:generator>
    <meta:document-statistic meta:table-count="0" meta:image-count="0" meta:object-count="0" meta:page-count="2" meta:paragraph-count="6" meta:word-count="313" meta:character-count="1671"/>
  </office:meta>
</office:document-meta>
</file>